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 <text:s text:c="2"/>任 <text:s text:c="2"/>書</text:p>
      <text:p text:style-name="P2"/>
      <text:p text:style-name="內文"><text:span text:style-name="T3">立委任書人</text:span><text:span text:style-name="T4"><text:s text:c="11"/></text:span><text:span text:style-name="T5">因<text:s/></text:span><text:span text:style-name="T6"><text:s text:c="41"/></text:span><text:span text:style-name="T7">無法親自前往辦理檔案應用事宜，特委託</text:span><text:span text:style-name="T8"><text:s text:c="11"/></text:span><text:span text:style-name="T9">先生（女士）代為前往辦理。</text:span></text:p>
      <text:p text:style-name="P10">此致</text:p>
      <text:p text:style-name="P11">臺南市職安健康處</text:p>
      <text:p text:style-name="P12"/>
      <text:p text:style-name="P13">委任人：</text:p>
      <text:p text:style-name="P14">出生年月日：</text:p>
      <text:p text:style-name="P15">住(居)所：</text:p>
      <text:p text:style-name="P16">國民身分證統一編號：</text:p>
      <text:p text:style-name="P17"/>
      <text:p text:style-name="P18">受委任人：</text:p>
      <text:p text:style-name="P19">出生年月日：</text:p>
      <text:p text:style-name="P20">住(居)所：</text:p>
      <text:p text:style-name="P21">國民身分證統一編號：</text:p>
      <text:p text:style-name="P22"/>
      <text:p text:style-name="P23"><text:span text:style-name="T2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孟珊</meta:initial-creator>
    <dc:creator>李孟珊</dc:creator>
    <meta:creation-date>2024-10-28T03:59:00Z</meta:creation-date>
    <dc:date>2024-10-28T03:5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