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2" style:master-page-name="MP0" style:family="paragraph">
      <style:paragraph-properties fo:break-before="page" fo:text-align="center" fo:line-height="150%" fo:margin-left="0.6298in" fo:text-indent="-0.6298in">
        <style:tab-stops>
          <style:tab-stop style:type="left" style:position="-0.593in"/>
        </style:tab-stops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" style:family="table-row">
      <style:table-row-properties style:min-row-height="3.977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list-style-name="LFO2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list-style-name="LFO2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611in" fo:margin-left="0.2486in" fo:text-indent="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611in" fo:margin-left="0.2486in" fo:text-indent="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611in" fo:margin-left="0.2486in" fo:text-inden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611in" fo:margin-left="0.24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24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611in" fo:margin-left="0.2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333in" fo:text-indent="1.112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3.711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Column99" style:family="table-column">
      <style:table-column-properties style:column-width="1.6701in"/>
    </style:style>
    <style:style style:name="TableColumn100" style:family="table-column">
      <style:table-column-properties style:column-width="1.6708in"/>
    </style:style>
    <style:style style:name="TableColumn101" style:family="table-column">
      <style:table-column-properties style:column-width="1.6708in"/>
    </style:style>
    <style:style style:name="TableColumn102" style:family="table-column">
      <style:table-column-properties style:column-width="1.6708in"/>
    </style:style>
    <style:style style:name="Table98" style:family="table">
      <style:table-properties style:width="6.682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24425682"/><text:span text:style-name="T2">臺南市職安健康處安全衛生工作守則報備</text:span><text:bookmark-end text:name="_Toc524425682"/><text:span text:style-name="T3">書（範例）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說明：於訂定安全衛生工作守則後，寫以下的信函</text:span><text:span text:style-name="T9">(</text:span><text:span text:style-name="T10">記得要</text:span><text:span text:style-name="T11">蓋公司大小章</text:span><text:span text:style-name="T12">)</text:span><text:span text:style-name="T13">，並附上安全衛生工作守則及會同訂定勞工代表簽名名冊各</text:span><text:span text:style-name="T14">1</text:span><text:span text:style-name="T15">份寄至本處備查。</text:span></text:p>
          </table:table-cell>
        </table:table-row>
        <table:table-row table:style-name="TableRow16">
          <table:table-cell table:style-name="TableCell17">
            <text:p text:style-name="P18"><text:span text:style-name="T19"><text:s text:c="30"/></text:span><text:span text:style-name="T20">公司</text:span><text:span text:style-name="T21">(</text:span><text:span text:style-name="T22">社</text:span><text:span text:style-name="T23">)(</text:span><text:span text:style-name="T24">行</text:span><text:span text:style-name="T25">) <text:s/></text:span><text:span text:style-name="T26">函</text:span></text:p>
            <text:p text:style-name="P27"><text:span text:style-name="T28">檢送本公司</text:span><text:span text:style-name="T29">(</text:span><text:span text:style-name="T30">社</text:span><text:span text:style-name="T31">)(</text:span><text:span text:style-name="T32">行</text:span><text:span text:style-name="T33">)</text:span><text:span text:style-name="T34">安全衛生工作守則，適用範圍</text:span><text:span text:style-name="T35">(</text:span><text:span text:style-name="T36">請於</text:span><text:span text:style-name="T37">□</text:span><text:span text:style-name="T38">打</text:span><text:span text:style-name="T39"></text:span><text:span text:style-name="T40">)</text:span><text:span text:style-name="T41">：</text:span></text:p>
            <text:list text:style-name="LFO2" text:continue-numbering="true">
              <text:list-item>
                <text:p text:style-name="P42">所有工作場所</text:p>
              </text:list-item>
              <text:list-item>
                <text:p text:style-name="P43"><text:span text:style-name="T44">指定之工作場所</text:span><text:span text:style-name="T45">(</text:span><text:span text:style-name="T46">地點及工程名稱：</text:span><text:span text:style-name="T47"><text:s text:c="22"/></text:span><text:span text:style-name="T48">　　</text:span></text:p>
              </text:list-item>
            </text:list>
            <text:p text:style-name="P49"><text:span text:style-name="T50"><text:s text:c="2"/></text:span><text:span text:style-name="T51"><text:s text:c="56"/></text:span><text:span text:style-name="T52">)</text:span></text:p>
            <text:p text:style-name="P53">及會同訂定勞工代表簽名名冊各1份，敬請備查。</text:p>
            <text:p text:style-name="P54">事業單位基本資料(務必填寫)</text:p>
            <text:p text:style-name="P55"><text:span text:style-name="T56">公司營業項目或從事工作說明：</text:span><text:span text:style-name="T57"><text:s text:c="29"/></text:span></text:p>
            <text:p text:style-name="P58"><text:span text:style-name="T59">地址：</text:span><text:span text:style-name="T60"><text:s text:c="51"/></text:span></text:p>
            <text:p text:style-name="P61"><text:span text:style-name="T62">統一編號：</text:span><text:span text:style-name="T63"><text:s text:c="12"/></text:span><text:span text:style-name="T64"><text:s text:c="2"/></text:span><text:span text:style-name="T65">電話：</text:span><text:span text:style-name="T66"><text:s text:c="13"/></text:span></text:p>
            <text:p text:style-name="P67"><text:span text:style-name="T68">負責人姓名：</text:span><text:span text:style-name="T69"><text:s text:c="12"/></text:span><text:span text:style-name="T70">身分證號：</text:span><text:span text:style-name="T71"><text:s text:c="14"/></text:span><text:span text:style-name="T72">，</text:span></text:p>
            <text:p text:style-name="P73"><text:span text:style-name="T74">生日：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4"/></text:span><text:span text:style-name="T80">日生</text:span></text:p>
            <text:p text:style-name="P81"><text:span text:style-name="T82">僱用勞工人數：男</text:span><text:span text:style-name="T83"><text:s text:c="4"/></text:span><text:span text:style-name="T84">人、女</text:span><text:span text:style-name="T85"><text:s text:c="4"/></text:span><text:span text:style-name="T86">人，合計</text:span><text:span text:style-name="T87"><text:s text:c="4"/></text:span><text:span text:style-name="T88">人</text:span></text:p>
            <text:p text:style-name="P89"><text:span text:style-name="T90"><draw:custom-shape svg:x="2.87431in" svg:y="0.01283in" svg:width="1.5in" svg:height="1.25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91"><text:span text:style-name="T92"><draw:custom-shape svg:x="4.875in" svg:y="0.16214in" svg:width="0.875in" svg:height="0.75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93">蓋公司大小章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會同訂定勞工代表簽名名冊：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簽名</text:p>
                </table:table-cell>
                <table:table-cell table:style-name="TableCell106">
                  <text:p text:style-name="P107">簽名</text:p>
                </table:table-cell>
                <table:table-cell table:style-name="TableCell108">
                  <text:p text:style-name="P109">簽名</text:p>
                </table:table-cell>
                <table:table-cell table:style-name="TableCell110">
                  <text:p text:style-name="P111">簽名</text:p>
                </table:table-cell>
              </table:table-row>
              <table:table-row table:style-name="TableRow112">
                <table:table-cell table:style-name="TableCell113">
                  <text:p text:style-name="P114"/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>勞工代表(請打勾)：</text:p>
            <text:p text:style-name="P153">□設有工會推派、□未設工會，由勞資會議勞方代表推派、</text:p>
            <text:p text:style-name="P154">□未設工會，且無勞資會議者，由勞工共同推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list-style-name="LFO1">
      <style:paragraph-properties>
        <style:tab-stops>
          <style:tab-stop style:type="left" style:position="-0.593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衛生工作守則報備流程</dc:title>
    <dc:description/>
    <dc:subject/>
    <meta:initial-creator>user</meta:initial-creator>
    <dc:creator>user</dc:creator>
    <meta:creation-date>2024-10-22T02:06:00Z</meta:creation-date>
    <dc:date>2024-10-22T02:11:00Z</dc:date>
    <meta:print-date>2006-05-12T09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